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klerweg 30 1096BA Amsterdam, Spaklerweg 32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lerweg 30 1096BA Amsterdam, Spaklerweg 32 1096BA Amsterdam</text:p>
            <text:p text:style-name="common-al">Omschrijving: wijzigen van een rijksmonument (ingenieurswoning) door het gebruik te wijzigen naar een horecafunctie met een bijbehorend buitenterras</text:p>
            <text:p text:style-name="common-al">Besluit: Verleend</text:p>
            <text:p text:style-name="common-al">Verzonden naar aanvrager op: 15-01-2025</text:p>
            <text:p text:style-name="common-al">Zaaknummer: Z2023-O005713</text:p>
            <text:p text:style-name="common-al">OLO nummer: 8279921</text:p>
            <text:p text:style-name="common-al">Het besluit en bijbehorende stukken kunt u per e-mail ontvangen. Stuur een verzoek naar <text:a xlink:href="mailto:stadsloket.oost.vergunningen.dvl@amsterdam.nl?Subject=Dossiernummer Z2023-O005713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5713</meta:user-defined>
    <meta:user-defined meta:name="DCTERMS.abstract">wijzigen van een rijksmonument (ingenieurswoning) door het gebruik te wijzigen naar een horecafunctie met een bijbehorend buiten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paklerweg 30 1096BA Amsterdam, Spaklerweg 32 1096BA Amsterdam</meta:user-defined>
    <meta:user-defined meta:name="OVERHEIDop.datumEindeReactietermijn">2025-03-02</meta:user-defined>
    <meta:user-defined meta:name="OVERHEIDop.terinzageleggingBG">https://mijnpublicaties.nl/Publicatie/b1d78882-0897-4574-e23a-08dd07bb90d0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40</meta:user-defined>
    <meta:user-defined meta:name="OVERHEIDop.GmbID/DC.identifier">gmb-2025-22940</meta:user-defined>
    <meta:user-defined meta:name="OVERHEIDop.versieInformatie"/>
  </office:meta>
</office:document-meta>
</file>