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ampus CeeCee,Brouwerijstraat 1, 7523 X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23-12-2024 hebben wij een melding ontvangen voor melding</text:p>
            <text:p text:style-name="common-al">brandveilig gebruik t.b.v  Campus CeeCee op de locatie Brouwerijstraat 1, 7523 XC Enschede. De melding is geregistreerd onder zaaknummer 0153Z202412300002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3000028</meta:user-defined>
    <dc:language>nl</dc:language>
    <meta:user-defined meta:name="OVERHEIDop.locatietype/OVERHEIDop.gebiedsmarkering">Punt</meta:user-defined>
    <meta:user-defined meta:name="DC.title">Kennisgeving ontvangst melding brandveilig gebruik t.b.v. Campus CeeCee,Brouwerijstraat 1, 7523 XC Ensche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2294</meta:user-defined>
    <meta:user-defined meta:name="OVERHEIDop.GmbID/DC.identifier">gmb-2025-2294</meta:user-defined>
    <meta:user-defined meta:name="OVERHEIDop.versieInformatie"/>
  </office:meta>
</office:document-meta>
</file>