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van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: 2025-007622</text:p>
            <text:p text:style-name="common-al">Datum: 11 en 12 juli 2025 , beide dagen van 19.00 uur tot 23.30 uur.</text:p>
            <text:p text:style-name="common-al">Omschrijving: Rock-On Outdoor festival (muziekevenement).</text:p>
            <text:p text:style-name="common-al">Locatie: In het Burgemeester van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939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9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7622</meta:user-defined>
    <meta:user-defined meta:name="DCTERMS.abstract">Rock-On Outdoor festival (muziekevenement)</meta:user-defined>
    <dc:language>nl</dc:language>
    <meta:user-defined meta:name="OVERHEIDop.locatietype/OVERHEIDop.gebiedsmarkering">Adres</meta:user-defined>
    <meta:user-defined meta:name="DC.title">Aanvraag evenementenvergunning Burgemeester van Boekhovenpark te Nieuwe Pekela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99</meta:user-defined>
    <meta:user-defined meta:name="OVERHEIDop.GmbID/DC.identifier">gmb-2025-229399</meta:user-defined>
    <meta:user-defined meta:name="OVERHEIDop.versieInformatie"/>
  </office:meta>
</office:document-meta>
</file>