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chutstraat 187, 7907CE Hoogeveen: het plaatsen van een LED scherm op gevel pand (22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827 is verlengd.</text:p>
            <text:p text:style-name="last-al">Op 22 me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939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9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9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827</meta:user-defined>
    <meta:user-defined meta:name="DCTERMS.abstract">Betreft: Beschikking verlenging beslistermijn op locatie Schutstraat 187, 7907CE Hoogeveen</meta:user-defined>
    <dc:language>nl</dc:language>
    <meta:user-defined meta:name="OVERHEIDop.locatietype/OVERHEIDop.gebiedsmarkering">Vlak</meta:user-defined>
    <meta:user-defined meta:name="DC.title">Verlenging beslistermijn, Schutstraat 187, 7907CE Hoogeveen: het plaatsen van een LED scherm op gevel pand (22 mei 2025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98</meta:user-defined>
    <meta:user-defined meta:name="OVERHEIDop.GmbID/DC.identifier">gmb-2025-229398</meta:user-defined>
    <meta:user-defined meta:name="OVERHEIDop.versieInformatie"/>
  </office:meta>
</office:document-meta>
</file>