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loterij tijdens het Jaarmarkt Heukelum op 21 juni 2025 aan Torenstraat 10 te Heukel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ezigheidsvergunning</text:span>
          </text:p>
            <text:p text:style-name="common-al">Het college van burgemeester en wethouders van West Betuwe heeft een loterijvergunning verleend voor het organiseren van een loterij tijdens het Jaarmarkt Heukelum aan de Torenstraat 10 in Heukelum op 21 juni 2025. (verzonden op 19 mei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939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9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9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organiseren van een loterij tijdens het Jaarmarkt Heukelum op 21 juni 2025 aan Torenstraat 10 te Heukelum</meta:user-defined>
    <meta:user-defined meta:name="DCTERMS.W3CDTF/DCTERMS.available">2025-05-27</meta:user-defined>
    <meta:user-defined meta:name="DCTERMS.W3CDTF/OVERHEIDop.jaargang">2025</meta:user-defined>
    <meta:user-defined meta:name="OVERHEIDop.publicationIssue">229394</meta:user-defined>
    <meta:user-defined meta:name="OVERHEIDop.GmbID/DC.identifier">gmb-2025-229394</meta:user-defined>
    <meta:user-defined meta:name="OVERHEIDop.versieInformatie"/>
  </office:meta>
</office:document-meta>
</file>