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essingsterrein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07664</text:p>
            <text:p text:style-name="common-al">Datum: 29 juni 2025 van 10.00 uur tot 17.00 uur.</text:p>
            <text:p text:style-name="common-al">Omschrijving: Markt jachthaven Oude Pekela. </text:p>
            <text:p text:style-name="common-al">Locatie: Nabij de jachthaven aan Flessingsterrein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93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664</meta:user-defined>
    <meta:user-defined meta:name="DCTERMS.abstract">Markt jachthaven Oude Pekela</meta:user-defined>
    <dc:language>nl</dc:language>
    <meta:user-defined meta:name="OVERHEIDop.locatietype/OVERHEIDop.gebiedsmarkering">Weg</meta:user-defined>
    <meta:user-defined meta:name="DC.title">Aanvraag evenementenvergunning Flessingsterrein te Oude Pekel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92</meta:user-defined>
    <meta:user-defined meta:name="OVERHEIDop.GmbID/DC.identifier">gmb-2025-229392</meta:user-defined>
    <meta:user-defined meta:name="OVERHEIDop.versieInformatie"/>
  </office:meta>
</office:document-meta>
</file>