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Plantenmarkt op 14 juni 2025 aan Van Pallandtweg 11 te Neer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Plantenmarkt op 14 juni 2025 van 10:00 tot 17:00 uur aan Van Pallandtweg 11 in Neerijnen. (verzonden op 20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38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8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Plantenmarkt op 14 juni 2025 aan Van Pallandtweg 11 te Neerijnen</meta:user-defined>
    <meta:user-defined meta:name="DCTERMS.W3CDTF/DCTERMS.available">2025-05-27</meta:user-defined>
    <meta:user-defined meta:name="DCTERMS.W3CDTF/OVERHEIDop.jaargang">2025</meta:user-defined>
    <meta:user-defined meta:name="OVERHEIDop.publicationIssue">229388</meta:user-defined>
    <meta:user-defined meta:name="OVERHEIDop.GmbID/DC.identifier">gmb-2025-229388</meta:user-defined>
    <meta:user-defined meta:name="OVERHEIDop.versieInformatie"/>
  </office:meta>
</office:document-meta>
</file>