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huttenbouw van 20 t/m 22 augustus 2025 - parkeerplaats Burg. van Barneveldweg 21c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ei 2025 een besluit genomen op de aanvraag met zaaknummer 2025011707 voor het organiseren van een huttenbouw van 20 t/m 22 augustus 2025 op locatie parkeerplaats Burg. van Barneveldweg 21c in Aduard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Plaatsen van objec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938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8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8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707</meta:user-defined>
    <dc:language>nl</dc:language>
    <meta:user-defined meta:name="OVERHEIDop.locatietype/OVERHEIDop.gebiedsmarkering">Punt</meta:user-defined>
    <meta:user-defined meta:name="DC.title">Besluit op aanvraag: Het organiseren van een huttenbouw van 20 t/m 22 augustus 2025 - parkeerplaats Burg. van Barneveldweg 21c in Aduar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82</meta:user-defined>
    <meta:user-defined meta:name="OVERHEIDop.GmbID/DC.identifier">gmb-2025-229382</meta:user-defined>
    <meta:user-defined meta:name="OVERHEIDop.versieInformatie"/>
  </office:meta>
</office:document-meta>
</file>