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Openluchttheater Korsen &amp; Kaaien 2025 van 21 juni en 22 juni en 28 en 29 juni 2025 te Heesselt en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Openluchttheater Korsen &amp; Kaaien 2025 in de Heesselt &amp; Varik van 21 juni en 22 juni en 28 en 29 juni 2025 (verzonden 21 me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3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schenken van zwak alcoholhoudende drank tijdens het Openluchttheater Korsen &amp; Kaaien 2025 van 21 juni en 22 juni en 28 en 29 juni 2025 te Heesselt en Varik</meta:user-defined>
    <meta:user-defined meta:name="DCTERMS.W3CDTF/DCTERMS.available">2025-05-27</meta:user-defined>
    <meta:user-defined meta:name="DCTERMS.W3CDTF/OVERHEIDop.jaargang">2025</meta:user-defined>
    <meta:user-defined meta:name="OVERHEIDop.publicationIssue">229381</meta:user-defined>
    <meta:user-defined meta:name="OVERHEIDop.GmbID/DC.identifier">gmb-2025-229381</meta:user-defined>
    <meta:user-defined meta:name="OVERHEIDop.versieInformatie"/>
  </office:meta>
</office:document-meta>
</file>