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niapark 12, 8525 GS Langweer: verleende omgevingsvergunning uitbreiden van de woning (wijziging omgevingsvergunning OV 20220766). (Z.816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niapark 12, 8525 GS Langweer reguliere procedure</text:span>
          </text:p>
            <text:p text:style-name="common-al">Op 16 januari 2025 is een omgevingsvergunning verleend voor de Doniapark 12, 8525 GS Langweer. De vergunning omvat het uitbreiden van de woning (wijziging omgevingsvergunning OV 20220766).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7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9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6216</meta:user-defined>
    <dc:language>nl</dc:language>
    <meta:user-defined meta:name="OVERHEIDop.locatietype/OVERHEIDop.gebiedsmarkering">Punt</meta:user-defined>
    <meta:user-defined meta:name="DC.title">Doniapark 12, 8525 GS Langweer: verleende omgevingsvergunning uitbreiden van de woning (wijziging omgevingsvergunning OV 20220766). (Z.816216)</meta:user-defined>
    <meta:user-defined meta:name="DCTERMS.W3CDTF/DCTERMS.available">2025-01-20</meta:user-defined>
    <meta:user-defined meta:name="DCTERMS.W3CDTF/OVERHEIDop.jaargang">2025</meta:user-defined>
    <meta:user-defined meta:name="OVERHEIDop.publicationIssue">22938</meta:user-defined>
    <meta:user-defined meta:name="OVERHEIDop.GmbID/DC.identifier">gmb-2025-22938</meta:user-defined>
    <meta:user-defined meta:name="OVERHEIDop.versieInformatie"/>
  </office:meta>
</office:document-meta>
</file>