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 Mariastraat 34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Mariastraat 34 te Mariahout</text:p>
            <text:p text:style-name="common-al">Activiteit:  Afwijken van regels in het omgevingsplan</text:p>
            <text:p text:style-name="common-al">Voor:  De verkoop van koffie en thee in de winkel </text:p>
            <text:p text:style-name="common-al">Datum aanvraag:  2 april 2025</text:p>
            <text:p text:style-name="common-al">DSO verzoeknummer: 2025040201830</text:p>
            <text:p text:style-name="common-al">Aan deze procedure is het zaaknummer  ZOL-2025-000320 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937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7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7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20  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 Mariastraat 34 te Mariahou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79</meta:user-defined>
    <meta:user-defined meta:name="OVERHEIDop.GmbID/DC.identifier">gmb-2025-229379</meta:user-defined>
    <meta:user-defined meta:name="OVERHEIDop.versieInformatie"/>
  </office:meta>
</office:document-meta>
</file>