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Kievitsheuvel 1, 2411L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Bodegraven-Reeuwijk op 7 mei 2025 een melding ontvangen voor het houden van een festiviteit op de locatie Kievitsheuvel 1, 2411LL Bodegraven.</text:p>
            <text:p text:style-name="common-al">Deze melding gaat over de Algemene Plaatselijke Verordening van de gemeente Bodegraven-Reeuwijk.</text:p>
            <text:p text:style-name="common-al">De festiviteit wordt gehouden op 22 juni 2025 van 09.00 tot 20.00 uur.</text:p>
            <text:p text:style-name="common-al">De melding heeft kenmerk 2025-00010991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2937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7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0991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Kievitsheuvel 1, 2411LL Bodegra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76</meta:user-defined>
    <meta:user-defined meta:name="OVERHEIDop.GmbID/DC.identifier">gmb-2025-229376</meta:user-defined>
    <meta:user-defined meta:name="OVERHEIDop.versieInformatie"/>
  </office:meta>
</office:document-meta>
</file>