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Ir. Mettropweg 5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Locatie: Ir. Mettropweg 5, Hoogeloon</text:p>
            <text:p text:style-name="common-al">Activiteit: Akkerbouw &amp; Agrarisch loonwerk</text:p>
            <text:p text:style-name="common-al">Voor: Opslaan van propaan of propeen in opslagtanks</text:p>
            <text:p text:style-name="common-al">Datum melding: 14 maart 2025</text:p>
            <text:p text:style-name="common-al">DSO-verzoeknummer: 20250314 005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66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937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662 </meta:user-defined>
    <dc:language>nl</dc:language>
    <meta:user-defined meta:name="OVERHEIDop.locatietype/OVERHEIDop.gebiedsmarkering">Adres</meta:user-defined>
    <meta:user-defined meta:name="DC.title">Gemeente Bladel, melding Besluit activiteiten leefomgeving, Ir. Mettropweg 5, Hoogeloo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75</meta:user-defined>
    <meta:user-defined meta:name="OVERHEIDop.GmbID/DC.identifier">gmb-2025-229375</meta:user-defined>
    <meta:user-defined meta:name="OVERHEIDop.versieInformatie"/>
  </office:meta>
</office:document-meta>
</file>