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Oldtimer en Tractorendag op 9 juni 2025 in het weiland naast Waalpleisterplaats de Bol aan Waalbandijk 24 te Va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Oldtimer en Tractorendag op 9 juni 2025 van 09:00 tot 18:00 uur aan de Waalbandijk 24 in Varik, weiland naast Waalpleisterplaats de Bol. (verzonden op 20 me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937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7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7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Oldtimer en Tractorendag op 9 juni 2025 in het weiland naast Waalpleisterplaats de Bol aan Waalbandijk 24 te Varik</meta:user-defined>
    <meta:user-defined meta:name="DCTERMS.W3CDTF/DCTERMS.available">2025-05-27</meta:user-defined>
    <meta:user-defined meta:name="DCTERMS.W3CDTF/OVERHEIDop.jaargang">2025</meta:user-defined>
    <meta:user-defined meta:name="OVERHEIDop.publicationIssue">229373</meta:user-defined>
    <meta:user-defined meta:name="OVERHEIDop.GmbID/DC.identifier">gmb-2025-229373</meta:user-defined>
    <meta:user-defined meta:name="OVERHEIDop.versieInformatie"/>
  </office:meta>
</office:document-meta>
</file>