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maken van een bordes met trap, Eikesstraat 19, 6013RC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maken van een bordes met trap op locatie Eikesstraat 19, 6013RC Hunsel.</text:p>
            <text:p text:style-name="common-al">De omgevingsvergunning is geregistreerd onder zaaknummer Z2025-00000781. Het besluit is op 22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3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maken van een bordes met trap, Eikesstraat 19, 6013RC Huns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71</meta:user-defined>
    <meta:user-defined meta:name="OVERHEIDop.GmbID/DC.identifier">gmb-2025-229371</meta:user-defined>
    <meta:user-defined meta:name="OVERHEIDop.versieInformatie"/>
  </office:meta>
</office:document-meta>
</file>