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3 en 5, 4463VA Goes - Besluit op aanvraag omgevingsvergunning voor het wijzigen van de functie van bedrijfsruimte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omgevingsvergunning hebben verleend voor het wijzigen van de functie van bedrijfsruimte naar een woning op de locatie Thorbeckelaan 3 en 5, 4463VA Goes. Het besluit is geregistreerd onder nummer Z2025-00000306.</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3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6</meta:user-defined>
    <meta:user-defined meta:name="DCTERMS.abstract">Thorbeckelaan 3 en 5, 4463VA Goes - Besluit op aanvraag omgevingsvergunning voor het wijzigen van de functie van bedrijfsruimte naar een woning</meta:user-defined>
    <dc:language>nl</dc:language>
    <meta:user-defined meta:name="OVERHEIDop.locatietype/OVERHEIDop.gebiedsmarkering">Vlak</meta:user-defined>
    <meta:user-defined meta:name="DC.title">Thorbeckelaan 3 en 5, 4463VA Goes - Besluit op aanvraag omgevingsvergunning voor het wijzigen van de functie van bedrijfsruimte naar een woning</meta:user-defined>
    <meta:user-defined meta:name="DCTERMS.W3CDTF/DCTERMS.available">2025-05-26</meta:user-defined>
    <meta:user-defined meta:name="DCTERMS.W3CDTF/OVERHEIDop.jaargang">2025</meta:user-defined>
    <meta:user-defined meta:name="OVERHEIDop.publicationIssue">229366</meta:user-defined>
    <meta:user-defined meta:name="OVERHEIDop.GmbID/DC.identifier">gmb-2025-229366</meta:user-defined>
    <meta:user-defined meta:name="OVERHEIDop.versieInformatie"/>
  </office:meta>
</office:document-meta>
</file>