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Ode aan de Linge op 5 juli 2025 en 6 juli 2025 aan Heemtuin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Ode aan de Linge op 5 juli 2025 en 6 juli 2025 van 13:00 tot 20:00 uur aan de Heemtuin Geldermalsen (Koppelsedijk). (verzonden op 20 mei 2025)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93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3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Ode aan de Linge op 5 juli 2025 en 6 juli 2025 aan Heemtuin te Geldermalsen</meta:user-defined>
    <meta:user-defined meta:name="DCTERMS.W3CDTF/DCTERMS.available">2025-05-27</meta:user-defined>
    <meta:user-defined meta:name="DCTERMS.W3CDTF/OVERHEIDop.jaargang">2025</meta:user-defined>
    <meta:user-defined meta:name="OVERHEIDop.publicationIssue">229364</meta:user-defined>
    <meta:user-defined meta:name="OVERHEIDop.GmbID/DC.identifier">gmb-2025-229364</meta:user-defined>
    <meta:user-defined meta:name="OVERHEIDop.versieInformatie"/>
  </office:meta>
</office:document-meta>
</file>