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, 2411L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mei 2025 een melding ontvangen voor het houden van een festiviteit op de locatie Kievitsheuvel 1, 2411LL Bodegraven.</text:p>
            <text:p text:style-name="common-al">Deze melding gaat over de Algemene Plaatselijke Verordening van de gemeente Bodegraven-Reeuwijk.</text:p>
            <text:p text:style-name="common-al">De festiviteit wordt gehouden op 20 juni 2025 van 18.00 uur tot 21.00 uur.</text:p>
            <text:p text:style-name="common-al">De melding heeft kenmerk 2025-0001071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935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71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, 2411LL Bodegra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8</meta:user-defined>
    <meta:user-defined meta:name="OVERHEIDop.GmbID/DC.identifier">gmb-2025-229358</meta:user-defined>
    <meta:user-defined meta:name="OVERHEIDop.versieInformatie"/>
  </office:meta>
</office:document-meta>
</file>