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dres: Ontvangen aanvraag omgevingsvergunning voor het vergroten van een dakkapel, in de publicatie van 09-05-25 is het verkeerde adres gepubliceerd. Het juiste adres moet zijn Henric de Cranestraat 76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Henric de Cranestraat 76, 8374KR Kuinre</text:p>
            <text:p text:style-name="common-al">
            <text:span text:style-name="nadrukvet">Zaakomschrijving:</text:span> het vergroten van een dakkapel</text:p>
            <text:p text:style-name="common-al">
            <text:span text:style-name="nadrukvet">Zaaknummer:</text:span> Z2025-000044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4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4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35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38</meta:user-defined>
    <meta:user-defined meta:name="DCTERMS.abstract">het vergrot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dres: Ontvangen aanvraag omgevingsvergunning voor het vergroten van een dakkapel, in de publicatie van 09-05-25 is het verkeerde adres gepubliceerd. Het juiste adres moet zijn Henric de Cranestraat 76 in Kuinr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54</meta:user-defined>
    <meta:user-defined meta:name="OVERHEIDop.GmbID/DC.identifier">gmb-2025-229354</meta:user-defined>
    <meta:user-defined meta:name="OVERHEIDop.versieInformatie"/>
  </office:meta>
</office:document-meta>
</file>