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Van Bleyswijckstraat 24 2613R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leyswijckstraat 24 2613RS Delft | het plaatsen van een dakkapel aan de voorzijde van de woning | 1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3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38</meta:user-defined>
    <meta:user-defined meta:name="DCTERMS.abstract">2501073Prefatech- Van Bleyswijckstraat 24, Delft - Heera 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Van Bleyswijckstraat 24 2613RS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35</meta:user-defined>
    <meta:user-defined meta:name="OVERHEIDop.GmbID/DC.identifier">gmb-2025-22935</meta:user-defined>
    <meta:user-defined meta:name="OVERHEIDop.versieInformatie"/>
  </office:meta>
</office:document-meta>
</file>