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Batavierenstraat 39]</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 papier en glas.</text:p>
              </text:list-item>
              <text:list-item text:style-override="id1-3-2-1-1-4-9">
                <text:number>9.</text:number>
                <text:p text:style-name="al">Ondergrondse containers zijn zo vormgegeven dat enkel de inworptrommel zichtbaar is, zodat de containers het straatbeeld zo min mogelijk beïnvloeden.</text:p>
              </text:list-item>
              <text:list-item text:style-override="id1-3-2-1-1-4-10">
                <text:number>10.</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4-11">
                <text:number>11</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 papier en glas.</text:p>
              </text:list-item>
              <text:list-item text:style-override="id1-3-2-1-1-6-6">
                <text:number>6.</text:number>
                <text:p text:style-name="al">Ondergrondse containers zijn zo vormgegeven dat enkel de inworptrommel zichtbaar is, zodat de containers het straatbeeld zo min mogelijk beïnvloeden.</text:p>
              </text:list-item>
              <text:list-item text:style-override="id1-3-2-1-1-6-7">
                <text:number>7.</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8">
                <text:number>8.</text:number>
                <text:p text:style-name="al">Stankoverlast van restafval is bij ondergrondse restafvalcontainers tot een minimum gereduceerd vanwege het technisch ontwerp van de inworptrommel en de relatief koele opslag van het afval onder straatniveau.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2.504</text:p>
                      </table:table-cell>
                      <table:table-cell table:style-name="entry" table:number-rows-spanned="1" table:number-columns-spanned="1">
                        <text:p text:style-name="table_al">Batavierenstraat  </text:p>
                      </table:table-cell>
                      <table:table-cell table:style-name="entry" table:number-rows-spanned="1" table:number-columns-spanned="1">
                        <text:p text:style-name="table_al">Ter hoogte van nummer 39</text:p>
                      </table:table-cell>
                      <table:table-cell table:style-name="entry" table:number-rows-spanned="1" table:number-columns-spanned="1">
                        <text:p text:style-name="table_al">ondergronds;</text:p>
                        <text:p text:style-name="table_al">2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26-04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3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 Batavierenstraat 39]</meta:user-defined>
    <meta:user-defined meta:name="DCTERMS.W3CDTF/DCTERMS.available">2025-05-26</meta:user-defined>
    <meta:user-defined meta:name="OVERHEIDop.externeBijlage">grondstoffen nota |exb-2025-19424</meta:user-defined>
    <meta:user-defined meta:name="DCTERMS.W3CDTF/OVERHEIDop.jaargang">2025</meta:user-defined>
    <meta:user-defined meta:name="OVERHEIDop.publicationIssue">229349</meta:user-defined>
    <meta:user-defined meta:name="OVERHEIDop.GmbID/DC.identifier">gmb-2025-229349</meta:user-defined>
    <meta:user-defined meta:name="OVERHEIDop.versieInformatie"/>
  </office:meta>
</office:document-meta>
</file>