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18-H 107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olderstudio (zie ook zaak: Z2024-019358) en het plaatsen van dakramen in het voorgeveldakvlak.</text:p>
            <text:p text:style-name="common-al">Besluit: verleend</text:p>
            <text:p text:style-name="common-al">Besluit verzonden op: 22-05-2025</text:p>
            <text:p text:style-name="common-al">Zaakadres: Tweede Van der Helststraat 18-H 1072PD Amsterdam</text:p>
            <text:p text:style-name="common-al">Zaaknummer: Z2025-011280</text:p>
            <text:p text:style-name="common-al">DSO-nummer: 2025031401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2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80</meta:user-defined>
    <meta:user-defined meta:name="DCTERMS.abstract">Tweede van der Helststraat 18-5 Realiseren van een zolderstudio (zie ook zaak: Z2024-019358) en het plaatsen van dakramen in het voorgevel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18-H 1072PD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48</meta:user-defined>
    <meta:user-defined meta:name="OVERHEIDop.GmbID/DC.identifier">gmb-2025-229348</meta:user-defined>
    <meta:user-defined meta:name="OVERHEIDop.versieInformatie"/>
  </office:meta>
</office:document-meta>
</file>