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peciaalBierFestival Zwolle, Hanzelaan 95B (zaaknummer 105893-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SpeciaalBierFestival Zwolle op<text:span text:style-name="nadrukvet"> 5 juli 2025</text:span>, locatie <text:span text:style-name="nadrukvet">Hanzelaan 95B in Zwolle</text:span><text:span text:style-name="nadrukvet">.</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934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34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34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SpeciaalBierFestival Zwolle, Hanzelaan 95B (zaaknummer 105893-2025)</meta:user-defined>
    <meta:user-defined meta:name="DCTERMS.W3CDTF/DCTERMS.available">2025-05-26</meta:user-defined>
    <meta:user-defined meta:name="DCTERMS.W3CDTF/OVERHEIDop.jaargang">2025</meta:user-defined>
    <meta:user-defined meta:name="OVERHEIDop.publicationIssue">229344</meta:user-defined>
    <meta:user-defined meta:name="OVERHEIDop.GmbID/DC.identifier">gmb-2025-229344</meta:user-defined>
    <meta:user-defined meta:name="OVERHEIDop.versieInformatie"/>
  </office:meta>
</office:document-meta>
</file>