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omgevingsvergunning voor het bouwen van 24 appartementen, een horeca-ruimte en een winkelruimte op de locatie Troelstraplein 1 (en Thorbeckelaan 3 + Troelstraplein 7)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laten weten dat de ontwerp-beschikking omgevingsvergunning voor het bouwen van een complex met 24 appartementen, een horeca-ruimte en een winkelruimte, op de locatie Troelstraplein 1 (en Thorbeckelaan 3 + Troelstraplein 7) te Zwijndrecht ter inzage ligt. De aanvraag heeft betrekking op de activiteiten 'Bouwen' en 'Handelen in strijd met ruimtelijke regels ruimtelijke ordening'. Tevens geven burgemeester en wethouders van Zwijndrecht kennis van de terinzagelegging van het ontwerpbesluit hogere grenswaarde geluid voor zes woningen binnen het te bouwen complex.</text:p>
            <text:p text:style-name="common-al">
            <text:span text:style-name="nadrukvet">Inzage</text:span>
          </text:p>
            <text:p text:style-name="common-al">De ontwerp-omgevingsvergunning (met bijbehorende documenten) ons nummer 2022-269-U en het ontwerpbesluit hogere grenswaarde geluid liggen vanaf 27 mei 2025 gedurende zes weken ter inzage in de publiekshal van het gemeentehuis aan het Raadhuisplein 3, Zwijndrecht. De openingstijden van het gemeentehuis zijn:</text:p>
            <text:p text:style-name="common-al">- Maandag, dinsdag en donderdag van 9.00-12.00 uur</text:p>
            <text:p text:style-name="common-al">- Woensdag van 13.00-16.30 uur</text:p>
            <text:p text:style-name="common-al">Om de documenten op het gemeentehuis in te zien, dient u een afspraak te maken door een e-mail te sturen aan: <text:a xlink:href="mailto:vergunningen@zwijndrecht.nl" xlink:type="simple">vergunningen@zwijndrecht.nl</text:a> of telefonisch een afspraak te maken via telefoonnummer 14 078.</text:p>
            <text:p text:style-name="common-al">De ontwerp-omgevingsvergunning en het ontwerpbesluit zijn ook in te zien op: https://www.zwijndrecht.nl/Alle_onderwerpen/Bouwen_en_verbouwen/Ruimtelijke_plannen (onder: ontwerp-omgevingsvergunningen (uitgebreid), of door in de zoekbalk bovenin te zoeken op het woord 'Troelstraplein 1').</text:p>
            <text:p text:style-name="common-al">
            <text:span text:style-name="nadrukvet">Zienswijzen</text:span>
          </text:p>
            <text:p text:style-name="common-al">Iedereen kan gedurende de termijn van terinzagelegging zienswijzen op de ontwerp- omgevingsvergunning en/of het ontwerpbesluit hogere grenswaarden naar voren brengen onder vermelding van 'zienswijze Troelstraplein 1' met verwijzing naar het ontwerpbesluit waar de zienswijze op ziet. Dit kan op de volgende wijze:</text:p>
            <text:p text:style-name="common-al">- schriftelijk (adres: gemeente Zwijndrecht, postbus 15, 3330 AA Zwijndrecht), </text:p>
            <text:p text:style-name="common-al">- per e-mail (e-mailadres: <text:a xlink:href="mailto:gemeente@zwijndrecht.nl" xlink:type="simple">gemeente@zwijndrecht.nl</text:a> ),</text:p>
            <text:p text:style-name="common-al">- mondeling, na afspraak met de afdeling Ruimtelijke Ontwikkeling (telefoon 14 078).</text:p>
            <text:p text:style-name="last-al">
            <text:span text:style-name="nadrukcur">Zwijndrecht, 26 me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3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642.WA03Troelstrapln1-2001</meta:user-defined>
    <meta:user-defined meta:name="DCTERMS.abstract">Terinzagelegging ontwerp-omgevingsvergunning voor het bouwen van 24 appartementen, een horeca-ruimte en een winkelruimte op de locatie Troelstraplein 1 en ontwerpbesluit hogere grenswaarde geluid.</meta:user-defined>
    <dc:language>nl</dc:language>
    <meta:user-defined meta:name="OVERHEIDop.locatietype/OVERHEIDop.gebiedsmarkering">Vlak</meta:user-defined>
    <meta:user-defined meta:name="OVERHEIDop.locatietype/OVERHEIDop.effectgebied">Vlak</meta:user-defined>
    <meta:user-defined meta:name="DC.title">Terinzagelegging ontwerp-omgevingsvergunning voor het bouwen van 24 appartementen, een horeca-ruimte en een winkelruimte op de locatie Troelstraplein 1 (en Thorbeckelaan 3 + Troelstraplein 7) en ontwerpbesluit hogere grenswaarde geluid</meta:user-defined>
    <meta:user-defined meta:name="DCTERMS.W3CDTF/DCTERMS.available">2025-05-26</meta:user-defined>
    <meta:user-defined meta:name="DCTERMS.W3CDTF/OVERHEIDop.jaargang">2025</meta:user-defined>
    <meta:user-defined meta:name="OVERHEIDop.publicationIssue">229341</meta:user-defined>
    <meta:user-defined meta:name="OVERHEIDop.GmbID/DC.identifier">gmb-2025-229341</meta:user-defined>
    <meta:user-defined meta:name="OVERHEIDop.versieInformatie"/>
  </office:meta>
</office:document-meta>
</file>