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roodje Ben Leeuwarden aan Schrans 65, 8932 NB Leeuwarden (HOR-2024-02517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Broodje Ben Leeuwarden op het adres Schrans 65, 8932 NB Leeuwarden. Bij ons geregistreerd onder kenmerk: HOR-2024-025176.</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6 januar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93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176</meta:user-defined>
    <dc:language>nl</dc:language>
    <meta:user-defined meta:name="OVERHEIDop.locatietype/OVERHEIDop.gebiedsmarkering">Punt</meta:user-defined>
    <meta:user-defined meta:name="DC.title">Verleende exploitatievergunning voor Broodje Ben Leeuwarden aan Schrans 65, 8932 NB Leeuwarden (HOR-2024-025176)</meta:user-defined>
    <meta:user-defined meta:name="DCTERMS.W3CDTF/DCTERMS.available">2025-01-20</meta:user-defined>
    <meta:user-defined meta:name="DCTERMS.W3CDTF/OVERHEIDop.jaargang">2025</meta:user-defined>
    <meta:user-defined meta:name="OVERHEIDop.publicationIssue">22934</meta:user-defined>
    <meta:user-defined meta:name="OVERHEIDop.GmbID/DC.identifier">gmb-2025-22934</meta:user-defined>
    <meta:user-defined meta:name="OVERHEIDop.versieInformatie"/>
  </office:meta>
</office:document-meta>
</file>