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aliseren van een schutting op locatie Lekdijk-West 79a,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omgevingsvergunning met zaaknummer 19311585255 voor het legaliseren van een schutting op locatie Lekdijk-West 79a, te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5255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3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5255</meta:user-defined>
    <dc:language>nl</dc:language>
    <meta:user-defined meta:name="OVERHEIDop.locatietype/OVERHEIDop.gebiedsmarkering">Vlak</meta:user-defined>
    <meta:user-defined meta:name="DC.title">Kennisgeving besluit op een aanvraag omgevingsvergunning voor het legaliseren van een schutting op locatie Lekdijk-West 79a, te Bergamba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5</meta:user-defined>
    <meta:user-defined meta:name="OVERHEIDop.GmbID/DC.identifier">gmb-2025-229335</meta:user-defined>
    <meta:user-defined meta:name="OVERHEIDop.versieInformatie"/>
  </office:meta>
</office:document-meta>
</file>