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tingplantsoen 1 A, 1951 EP Velsen-Noord, Dorpsfeest Velsen-Noord loc Stratingplantsoen van 13 juni 2025 t/m 15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Stratingplantsoen 1 A, 1951 EP Velsen-Noord, Dorpsfeest Velsen-Noord loc Stratingplantsoen van 13 juni 2025 t/m 15 jun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n-Noord</text:span>
          </text:p>
            <text:p text:style-name="common-al"/>
            <text:p text:style-name="last-al">Stratingplantsoen 1 A, 1951 EP Velsen-Noord, Dorpsfeest Velsen-Noord loc Stratingplantsoen van 13 juni 2025 t/m 15 juni 2025 (22-05-2025) 045319077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33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3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3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07770</meta:user-defined>
    <meta:user-defined meta:name="DCTERMS.abstract">---</meta:user-defined>
    <dc:language>nl</dc:language>
    <meta:user-defined meta:name="OVERHEIDop.locatietype/OVERHEIDop.gebiedsmarkering">Punt</meta:user-defined>
    <meta:user-defined meta:name="DC.title">Verleende evenementenvergunning Stratingplantsoen 1 A, 1951 EP Velsen-Noord, Dorpsfeest Velsen-Noord loc Stratingplantsoen van 13 juni 2025 t/m 15 juni 2025</meta:user-defined>
    <meta:user-defined meta:name="DCTERMS.W3CDTF/DCTERMS.available">2025-05-26</meta:user-defined>
    <meta:user-defined meta:name="DCTERMS.W3CDTF/OVERHEIDop.jaargang">2025</meta:user-defined>
    <meta:user-defined meta:name="OVERHEIDop.publicationIssue">229334</meta:user-defined>
    <meta:user-defined meta:name="OVERHEIDop.GmbID/DC.identifier">gmb-2025-229334</meta:user-defined>
    <meta:user-defined meta:name="OVERHEIDop.versieInformatie"/>
  </office:meta>
</office:document-meta>
</file>