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ketierslaan 26, 6213BR Maastricht. Kennisgeving nieuwe aanvraag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68</text:p>
            <text:p text:style-name="common-al">
            <text:span text:style-name="nadrukvet">Musketierslaan 26, 6213BR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2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3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usketierslaan 26, 6213BR Maastricht. Kennisgeving nieuwe aanvraag omgevingsvergunning, een uitweg maken, hebben of veranderen of het gebruik daarvan verander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20</meta:user-defined>
    <meta:user-defined meta:name="OVERHEIDop.GmbID/DC.identifier">gmb-2025-229320</meta:user-defined>
    <meta:user-defined meta:name="OVERHEIDop.versieInformatie"/>
  </office:meta>
</office:document-meta>
</file>