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ockplein 6 2033KK Haarlem, 0392-2024-0144975, het plaatsen van een (verlichte) handelsreclame op het pand (gemeentelijk monument) ,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31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1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1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4975</meta:user-defined>
    <meta:user-defined meta:name="DCTERMS.abstract">het plaatsen van een (verlichte) handelsreclame op het pand (gemeentelijk 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Rockplein 6 2033KK Haarlem, 0392-2024-0144975, het plaatsen van een (verlichte) handelsreclame op het pand (gemeentelijk monument) , verzonden 22-05-2025</meta:user-defined>
    <meta:user-defined meta:name="DCTERMS.W3CDTF/DCTERMS.available">2025-05-26</meta:user-defined>
    <meta:user-defined meta:name="DCTERMS.W3CDTF/OVERHEIDop.jaargang">2025</meta:user-defined>
    <meta:user-defined meta:name="OVERHEIDop.publicationIssue">229319</meta:user-defined>
    <meta:user-defined meta:name="OVERHEIDop.GmbID/DC.identifier">gmb-2025-229319</meta:user-defined>
    <meta:user-defined meta:name="OVERHEIDop.versieInformatie"/>
  </office:meta>
</office:document-meta>
</file>