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, Nieuwe Tuinen e.o.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msdelta een aanvraag ontvangen voor diverse (reconstructie) werkzaamheden, waaronder het kappen van een boom voor de herinrichting aan de Wijmerspad, Nieuwe Tuinen e.o.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3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2503</meta:user-defined>
    <meta:user-defined meta:name="DCTERMS.abstract">Op 16 mei 2025 heeft de gemeente Eemsdelta een aanvraag ontvangen voor diverse (reconstructie) werkzaamheden, waaronder het kappen van een boom voor de herinrichting aan de Wijmerspad, Nieuwe Tuinen e.o. te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, Nieuwe Tuinen e.o. te Lopper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318</meta:user-defined>
    <meta:user-defined meta:name="OVERHEIDop.GmbID/DC.identifier">gmb-2025-229318</meta:user-defined>
    <meta:user-defined meta:name="OVERHEIDop.versieInformatie"/>
  </office:meta>
</office:document-meta>
</file>