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2 fietsenstallingen en geluidsschermen om warmtepomp, Anemoon 26, 7621 A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0200 voor omgevingsvergunning, plaatsen 2 fietsenstallingen en geluidsschermen om warmtepomp op locatie Anemoon 26, 7621 A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93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Regulier Besluit op locatie anemoon 26, 7621 AZ Borne</meta:user-defined>
    <dc:language>nl</dc:language>
    <meta:user-defined meta:name="OVERHEIDop.locatietype/OVERHEIDop.gebiedsmarkering">Vlak</meta:user-defined>
    <meta:user-defined meta:name="DC.title">Kennisgeving besluit op omgevingsvergunning, plaatsen 2 fietsenstallingen en geluidsschermen om warmtepomp, Anemoon 26, 7621 AZ Born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315</meta:user-defined>
    <meta:user-defined meta:name="OVERHEIDop.GmbID/DC.identifier">gmb-2025-229315</meta:user-defined>
    <meta:user-defined meta:name="OVERHEIDop.versieInformatie"/>
  </office:meta>
</office:document-meta>
</file>