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Harlekino in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Circus Harlekino in Goirle</text:p>
            <text:p text:style-name="common-al">Locatie:					Henri Dunantstraat ter hoogte van de Haspel </text:p>
            <text:p text:style-name="common-al">Datum evenement:	2 en 3 september 2025</text:p>
            <text:p text:style-name="common-al">Ontvangstdatum:		28-04-2025</text:p>
            <text:p text:style-name="common-al">Zaaknummer:			2025-01151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93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511</meta:user-defined>
    <dc:language>nl</dc:language>
    <meta:user-defined meta:name="OVERHEIDop.locatietype/OVERHEIDop.gebiedsmarkering">Lijn</meta:user-defined>
    <meta:user-defined meta:name="DC.title">Aanvraag evenementenvergunning ‘Circus Harlekino in Goirle’</meta:user-defined>
    <meta:user-defined meta:name="DCTERMS.W3CDTF/DCTERMS.available">2025-05-26</meta:user-defined>
    <meta:user-defined meta:name="DCTERMS.W3CDTF/OVERHEIDop.jaargang">2025</meta:user-defined>
    <meta:user-defined meta:name="OVERHEIDop.publicationIssue">229312</meta:user-defined>
    <meta:user-defined meta:name="OVERHEIDop.GmbID/DC.identifier">gmb-2025-229312</meta:user-defined>
    <meta:user-defined meta:name="OVERHEIDop.versieInformatie"/>
  </office:meta>
</office:document-meta>
</file>