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ven 100, 2182JM Hillegom, het onderheien en vervangen constructie vloer in bestaande woning (keuken). Kenmerk Z2025-000015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nderheien en vervangen constructie vloer in bestaande woning (keuken).</text:p>
            <text:p text:style-name="common-al">
            <text:span text:style-name="nadrukcur">Datum ontvangst:</text:span>21 me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931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1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1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04</meta:user-defined>
    <dc:language>nl</dc:language>
    <meta:user-defined meta:name="OVERHEIDop.locatietype/OVERHEIDop.gebiedsmarkering">Vlak</meta:user-defined>
    <meta:user-defined meta:name="DC.title">Nieuwe aanvraag omgevingsvergunning, Haven 100, 2182JM Hillegom, het onderheien en vervangen constructie vloer in bestaande woning (keuken). Kenmerk Z2025-00001504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10</meta:user-defined>
    <meta:user-defined meta:name="OVERHEIDop.GmbID/DC.identifier">gmb-2025-229310</meta:user-defined>
    <meta:user-defined meta:name="OVERHEIDop.versieInformatie"/>
  </office:meta>
</office:document-meta>
</file>