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emeester Kasteleinstraat 57 1109B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boom in de voortuin</text:p>
            <text:p text:style-name="common-al">Zaakadres: Burgemeester Kasteleinstraat 57 1109BB Amsterdam</text:p>
            <text:p text:style-name="common-al">Datum ontvangst: 28-04-2025</text:p>
            <text:p text:style-name="common-al">Zaaknummer: Z2025-018371</text:p>
            <text:p text:style-name="common-al">DSO-nummer: 202504280121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9306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306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306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8371</meta:user-defined>
    <meta:user-defined meta:name="DCTERMS.abstract">het kappen van een boom in de voo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urgemeester Kasteleinstraat 57 1109BB Amsterdam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306</meta:user-defined>
    <meta:user-defined meta:name="OVERHEIDop.GmbID/DC.identifier">gmb-2025-229306</meta:user-defined>
    <meta:user-defined meta:name="OVERHEIDop.versieInformatie"/>
  </office:meta>
</office:document-meta>
</file>