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voorwerpen op- of aan de weg op locatie Mondriaanstraat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voor een vergunning voorwerpen op- of aan de weg voor dakwerkzaamheden in de periode van 19 mei 2025 t/m 22 augustus 2025 met zaaknummer Z2025-00000690 op locatie Mondriaanstraat 15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3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930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90</meta:user-defined>
    <meta:user-defined meta:name="DCTERMS.abstract">Kennisgeving besluit vergunning voorwerpen op- of aan de weg op locatie Mondriaanstraat 15 te Duiven</meta:user-defined>
    <dc:language>nl</dc:language>
    <meta:user-defined meta:name="OVERHEIDop.locatietype/OVERHEIDop.gebiedsmarkering">Vlak</meta:user-defined>
    <meta:user-defined meta:name="DC.title">Kennisgeving besluit vergunning voorwerpen op- of aan de weg op locatie Mondriaanstraat 15 te Dui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01</meta:user-defined>
    <meta:user-defined meta:name="OVERHEIDop.GmbID/DC.identifier">gmb-2025-229301</meta:user-defined>
    <meta:user-defined meta:name="OVERHEIDop.versieInformatie"/>
  </office:meta>
</office:document-meta>
</file>