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ns Klok en Friends, Ten Oeverstraat 70 (zaaknummer 97410-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ans Klok en Friends van <text:span text:style-name="nadrukvet">27 september tot en met 5 oktober 2025</text:span>, locatie <text:span text:style-name="nadrukvet">Ten Oeverstraat 70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29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9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9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Hans Klok en Friends, Ten Oeverstraat 70 (zaaknummer 97410-2025)</meta:user-defined>
    <meta:user-defined meta:name="DCTERMS.W3CDTF/DCTERMS.available">2025-05-26</meta:user-defined>
    <meta:user-defined meta:name="DCTERMS.W3CDTF/OVERHEIDop.jaargang">2025</meta:user-defined>
    <meta:user-defined meta:name="OVERHEIDop.publicationIssue">229299</meta:user-defined>
    <meta:user-defined meta:name="OVERHEIDop.GmbID/DC.identifier">gmb-2025-229299</meta:user-defined>
    <meta:user-defined meta:name="OVERHEIDop.versieInformatie"/>
  </office:meta>
</office:document-meta>
</file>