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paracommercieel drank- en horecavergunning, uitoefenen van paracommercieel horecabedrijf in de kantine van ‘Stichting Tennishal Hoofddorp.’ gevestigd op het perceel prins Hendriklaan 25, 2132 DR, te Hoofddorp, verzenddatum 19-05-2024, zaaknummer 11768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 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conceptbesluit?</text:span>
          </text:p>
            <text:p text:style-name="common-al">U kunt ons laten weten waarom u het niet met dit <text:span text:style-name="nadrukondlijn">ontwerpbesluit</text:span> eens bent. Wij noemen dit een zienswijze geven. U moet dit binnen zes weken na de verzenddatum doen. </text:p>
            <text:p text:style-name="common-al">Wat doen wij met een zienswijze? Wij bekijken deze zienswijze voor wij een besluit nemen op de aanvraag. Het kan zijn dat wij het besluit dan veranderen.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29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 besluit paracommercieel drank- en horecavergunning, uitoefenen van paracommercieel horecabedrijf in de kantine van ‘Stichting Tennishal Hoofddorp.’ gevestigd op het perceel prins Hendriklaan 25, 2132 DR, te Hoofddorp, verzenddatum 19-05-2024, zaaknummer 11768089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92</meta:user-defined>
    <meta:user-defined meta:name="OVERHEIDop.GmbID/DC.identifier">gmb-2025-229292</meta:user-defined>
    <meta:user-defined meta:name="OVERHEIDop.versieInformatie"/>
  </office:meta>
</office:document-meta>
</file>