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rand 18, 8307AG Ens: het organiseren van dorpsfeest Espel van 5 juni tot en met 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, is een Evenementenvergunning verleend voor deze locatie. Het gaat om het organiseren van dorpsfeest Espel van 5 juni tot en met 8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2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95</meta:user-defined>
    <meta:user-defined meta:name="DCTERMS.abstract">Bosrand 18, 8307AG Ens: 22 mei 2025 het organiseren van dorpsfeest Espel van 5 juni tot en met 8 juni 2025.</meta:user-defined>
    <dc:language>nl</dc:language>
    <meta:user-defined meta:name="OVERHEIDop.locatietype/OVERHEIDop.gebiedsmarkering">Punt</meta:user-defined>
    <meta:user-defined meta:name="DC.title">Bosrand 18, 8307AG Ens: het organiseren van dorpsfeest Espel van 5 juni tot en met 8 juni 2025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91</meta:user-defined>
    <meta:user-defined meta:name="OVERHEIDop.GmbID/DC.identifier">gmb-2025-229291</meta:user-defined>
    <meta:user-defined meta:name="OVERHEIDop.versieInformatie"/>
  </office:meta>
</office:document-meta>
</file>