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evenementenvergunning voor het organiseren van het Havenfeest op 5 juli 2025 van 16.00 tot 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burgemeester van gemeente Noardeast-Fryslân een aanvraag ontvangen voor een vergunning op het perceel Haventerrein aan De Meerpaal te Burum. De aanvraag is geregistreerd onder zaaknummer 2025-138633. De aanvraag betreft het organiseren van het Havenfeest op 5 juli 2025 van 16.00 tot 2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92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38633</meta:user-defined>
    <meta:user-defined meta:name="DCTERMS.abstract">Besluit aanvraag evenementenvergunning voor het organiseren van het Havenfeest  op het perceel Haventerrein aan De Meerpaal te Burum</meta:user-defined>
    <dc:language>nl</dc:language>
    <meta:user-defined meta:name="OVERHEIDop.locatietype/OVERHEIDop.gebiedsmarkering">Vlak</meta:user-defined>
    <meta:user-defined meta:name="DC.title">Besluit aanvraag evenementenvergunning voor het organiseren van het Havenfeest op 5 juli 2025 van 16.00 tot 2.00 uu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9290</meta:user-defined>
    <meta:user-defined meta:name="OVERHEIDop.GmbID/DC.identifier">gmb-2025-229290</meta:user-defined>
    <meta:user-defined meta:name="OVERHEIDop.versieInformatie"/>
  </office:meta>
</office:document-meta>
</file>