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uitgebreide procedure), het plaatsen van een energie opslagsysteem in zonnepark Stoppelsoal, Koumarwei (nabij) 2B, Burgum (kadastraal Bergum I, 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gestelde in afdeling 3.4. van de Algemene wet bestuursrecht, bekend dat zij voornemens zijn de volgende omgevingsvergunningen te verlenen:</text:p>
            <text:p text:style-name="common-al"/>
            <text:p text:style-name="common-al">Verzonden: 27 mei 2025</text:p>
            <text:p text:style-name="common-al"/>
            <text:p text:style-name="common-al">737102644 het plaatsen van een energie opslagsysteem in zonnepark Stoppelsoal, Koumarwei (nabij) 2B, Burgum (kadastraal Bergum I, 1832)</text:p>
            <text:p text:style-name="common-al"/>
            <text:p text:style-name="common-al">Vanaf 28 mei 2025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9 juli 2025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 gemeente@t-diel.nl</text:p>
            <text:p text:style-name="common-al">Mondeling: Voor het indienen van een mondelinge zienswijze kunt u een afspraak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2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-omgevingsvergunning (uitgebreide procedure), het plaatsen van een energie opslagsysteem in zonnepark Stoppelsoal, Koumarwei (nabij) 2B, Burgum (kadastraal Bergum I, 1832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87</meta:user-defined>
    <meta:user-defined meta:name="OVERHEIDop.GmbID/DC.identifier">gmb-2025-229287</meta:user-defined>
    <meta:user-defined meta:name="OVERHEIDop.versieInformatie"/>
  </office:meta>
</office:document-meta>
</file>