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Kids festijn Hamershof op 12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Winkelcentrum De Hamershof te Leusden.</text:p>
            <text:p text:style-name="common-al">Omschrijving: Het evenement Kids festijn Hamershof op 12 juli 2025 in Winkelcentrum De Hamershof te Leusden.</text:p>
            <text:p text:style-name="common-al">Zaaknummer: Z2025-00005996</text:p>
            <text:p text:style-name="common-al">Datum besluit verzonden/bekendmaking: 22 mei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928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8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8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5996</meta:user-defined>
    <dc:language>nl</dc:language>
    <meta:user-defined meta:name="OVERHEIDop.locatietype/OVERHEIDop.gebiedsmarkering">Buurt</meta:user-defined>
    <meta:user-defined meta:name="DC.title">Kennisgeving besluit evenementenvergunning verleend voor Kids festijn Hamershof op 12 juli 2025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284</meta:user-defined>
    <meta:user-defined meta:name="OVERHEIDop.GmbID/DC.identifier">gmb-2025-229284</meta:user-defined>
    <meta:user-defined meta:name="OVERHEIDop.versieInformatie"/>
  </office:meta>
</office:document-meta>
</file>