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 Oerstroom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​maakt bekend dat er een melding ingevolge het Besluit activiteiten leefomgeving (Bal) is ontvangen.</text:p>
            <text:p text:style-name="common-al">Bedrijf: Aannemingsbedrijf Jan Selten B.V. </text:p>
            <text:p text:style-name="common-al">Locatie: ​Oerstroom te Gemert</text:p>
            <text:p text:style-name="common-al">Activiteit: MBA toepassen grond</text:p>
            <text:p text:style-name="common-al">Voor: Aanvullen cunetten</text:p>
            <text:p text:style-name="common-al">Datum melding: 16 mei 2025</text:p>
            <text:p text:style-name="common-al">DSO verzoeknummer: 202505160090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0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927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069</meta:user-defined>
    <dc:language>nl</dc:language>
    <meta:user-defined meta:name="OVERHEIDop.locatietype/OVERHEIDop.gebiedsmarkering">Vlak</meta:user-defined>
    <meta:user-defined meta:name="DC.title">Gemeente Gemert-Bakel​, melding Besluit activiteiten leefomgeving, Oerstroom te Geme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79</meta:user-defined>
    <meta:user-defined meta:name="OVERHEIDop.GmbID/DC.identifier">gmb-2025-229279</meta:user-defined>
    <meta:user-defined meta:name="OVERHEIDop.versieInformatie"/>
  </office:meta>
</office:document-meta>
</file>