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t.h.v. Nijverheidslaa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30 coniferen i.v.m. het realiseren van een nieuwe kantine op eigen terrein</text:p>
            <text:p text:style-name="common-al">Besluit: aanvraag ingetrokken</text:p>
            <text:p text:style-name="common-al">Besluit verzonden op: 22-05-2025</text:p>
            <text:p text:style-name="common-al">Zaakadres: t.h.v. Nijverheidslaan Weesp</text:p>
            <text:p text:style-name="common-al">Zaaknummer: Z2024-041419</text:p>
            <text:p text:style-name="common-al">DSO-nummer: 2024121201058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27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7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7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41419</meta:user-defined>
    <meta:user-defined meta:name="DCTERMS.abstract">het kappen van 30 coniferen i.v.m. het realiseren van een nieuwe kantine op eigen terr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vraag ingetrokken t.h.v. Nijverheidslaan Weesp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278</meta:user-defined>
    <meta:user-defined meta:name="OVERHEIDop.GmbID/DC.identifier">gmb-2025-229278</meta:user-defined>
    <meta:user-defined meta:name="OVERHEIDop.versieInformatie"/>
  </office:meta>
</office:document-meta>
</file>