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eteren van de woningen en groot onderhoud aan De Alde Haven 7, 8749 GG Pingjum, De Alde Haven 3, 8749 GG Pingjum, De Alde Haven 5, 8749 GG Pingjum, Lammert Scheltesstra</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Súdwest-Fryslân een aanvraag voor een omgevingsvergunning ontvangen. De vergunning is aangevraagd voor het verbeteren van de woningen en groot onderhoud aan De Alde Haven 7, 8749 GG Pingjum, De Alde Haven 3, 8749 GG Pingjum, De Alde Haven 5, 8749 GG Pingjum, Lammert Scheltesstraat 7, 8749 GT Pingjum, Lammert Scheltesstraat 9, 8749 GT Pingjum, Lammert Scheltesstraat 11, 8749 GT Pingjum, Lammert Scheltesstraat 17, 8749 GT Pingjum, Lammert Scheltesstraat 15, 8749 GT Pingjum, Lammert Scheltesstraat 13, 8749 GT Pingjum, De Alde Haven 1, 8749 GG Pingjum. Het zaaknummer is CLZ-001042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2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2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oor het verbeteren van de woningen en groot onderhoud aan De Alde Haven 7, 8749 GG Pingjum, De Alde Haven 3, 8749 GG Pingjum, De Alde Haven 5, 8749 GG Pingjum, Lammert Scheltesstra</meta:user-defined>
    <meta:user-defined meta:name="DCTERMS.W3CDTF/DCTERMS.available">2025-05-26</meta:user-defined>
    <meta:user-defined meta:name="DCTERMS.W3CDTF/OVERHEIDop.jaargang">2025</meta:user-defined>
    <meta:user-defined meta:name="OVERHEIDop.publicationIssue">229274</meta:user-defined>
    <meta:user-defined meta:name="OVERHEIDop.GmbID/DC.identifier">gmb-2025-229274</meta:user-defined>
    <meta:user-defined meta:name="OVERHEIDop.versieInformatie"/>
  </office:meta>
</office:document-meta>
</file>