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(Ginkgo Biloba), aan Laauwikstraat 58, 6663CL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(Ginkgo Biloba) aan Laauwikstraat 58, 6663CL Lent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  <text:list-item text:style-override="id1-3-2-1-1-3-2">
                <text:number>•</text:number>
                <text:p text:style-name="al">omgevingsplanactiviteit kappen (werk, niet zijnde bouwwerk, of werkzaamheid uitvoeren)</text:p>
              </text:list-item>
            </text:list>
            <text:p text:style-name="common-al">De aanvraag is geregistreerd onder kenmerk Z2025-0000002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januari 2025. De gemeente neemt daarover waarschijnlijk 3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5-00000022</meta:user-defined>
    <meta:user-defined meta:name="DCTERMS.abstract">Betreft: Aanvraag op locatie Laauwikstraat 58, 6663CL Lent</meta:user-defined>
    <dc:language>nl</dc:language>
    <meta:user-defined meta:name="OVERHEIDop.locatietype/OVERHEIDop.gebiedsmarkering">Vlak</meta:user-defined>
    <meta:user-defined meta:name="DC.title">Aanvraag Omgevingsvergunning voor het kappen van een boom (Ginkgo Biloba), aan Laauwikstraat 58, 6663CL Len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27</meta:user-defined>
    <meta:user-defined meta:name="OVERHEIDop.GmbID/DC.identifier">gmb-2025-22927</meta:user-defined>
    <meta:user-defined meta:name="OVERHEIDop.versieInformatie"/>
  </office:meta>
</office:document-meta>
</file>