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warskade 12, 2498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stal bij het pand door het vervangen van de gevels, dakpannen, houten deuren en de betonnen stalramen door stalen stalramen</text:p>
            <text:p text:style-name="common-al"/>
            <text:p text:style-name="common-al">Ons kenmerk: VTH2025-283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warskade 12, 2498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26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6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6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56</meta:user-defined>
    <meta:user-defined meta:name="DCTERMS.abstract">het veranderen van de stal bij het pand door het vervangen van de gevels, dakpannen, houten deuren en de betonnen stalramen door stalen stalramen</meta:user-defined>
    <dc:language>nl</dc:language>
    <meta:user-defined meta:name="OVERHEIDop.locatietype/OVERHEIDop.gebiedsmarkering">Punt</meta:user-defined>
    <meta:user-defined meta:name="DC.title">Omgevingsvergunning - Aangevraagd, Dwarskade 12, 2498 ZA 's-Gravenhag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68</meta:user-defined>
    <meta:user-defined meta:name="OVERHEIDop.GmbID/DC.identifier">gmb-2025-229268</meta:user-defined>
    <meta:user-defined meta:name="OVERHEIDop.versieInformatie"/>
  </office:meta>
</office:document-meta>
</file>