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De Oranjevereniging 'Oranje Trouw' in de periode van 28 mei 2025 tot en met 7 juni 2025 verschillende activiteiten organiseert tijdens de Feestweek Nederhemert;</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V 1990), de volgende straten gesloten te verklaren vanaf vrijdag 30 mei 2025, 16:00 uur tot en met zaterdag 31 mei 2025 om 20:00 uur en op vrijdag 6 juni 2025, 16:00 uur tot en met zaterdag 7 juni 2025 om 02:00 uur: de Maas Waalweg in Aalst en Nederhemert, vanaf het tankstation Esso Aalst tot aan de rotonde Maas/Waalweg -Zietfortseweg-Riemerstraat-Nederhemertsekade;</text:p>
            <text:p text:style-name="common-al">II. Eenrichtingsverkeer: door middel van het plaatsen van verkeersborden C2 en C3 van het RVV 1990, in de volgende straten op vrijdag 30 mei 2025, van 16:00 uur tot en met zaterdag 31 mei 2025 tot 20:00 uur en op vrijdag 6 juni 2025, van 16:00 uur tot en met zaterdag 7 juni 2025 om 02:00 uur: Zietfortseweg (vanaf de aansluiting van de Maas Waalweg -Nieuwstraat richting Riemerstraat);</text:p>
            <text:p text:style-name="common-al">III. Parkeerverbod instellen, door middel van het plaatsen van borden E1 van het RVV aan beide zijden van de Zietfortseweg in Nederhemert, op vrijdag 30 mei 2025 van 16:00 uur tot en met zaterdag 31 mei 2025 om 20:00 uur en op vrijdag 6 juni 2025 van 16:00 uur tot en met zaterdag 7 juni 2025 om 02:00 uur.</text:p>
            <text:p text:style-name="common-al"/>
            <text:p text:style-name="common-al">Dit besluit is op 13 mei 2025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926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6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6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Tijdelijke verkeersmaatregelen Burgemeester en wethouders van Z a l t b o m m e l;</meta:user-defined>
    <meta:user-defined meta:name="DCTERMS.W3CDTF/DCTERMS.available">2025-05-26</meta:user-defined>
    <meta:user-defined meta:name="DCTERMS.W3CDTF/OVERHEIDop.jaargang">2025</meta:user-defined>
    <meta:user-defined meta:name="OVERHEIDop.publicationIssue">229264</meta:user-defined>
    <meta:user-defined meta:name="OVERHEIDop.GmbID/DC.identifier">gmb-2025-229264</meta:user-defined>
    <meta:user-defined meta:name="OVERHEIDop.versieInformatie"/>
  </office:meta>
</office:document-meta>
</file>