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Grasdreef 19 5658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3887</text:p>
            <text:p text:style-name="common-al">Omschrijving: plaatsen van een op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dreef 19 5658HX Eindhoven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Besluitdatum: 22-05-2025</text:p>
            <text:p text:style-name="common-al">Heeft u direct belang bij deze beslissing? Dan kunt u binnen zes weken, na 22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26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6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6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887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Grasdreef 19 5658HX Eindho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63</meta:user-defined>
    <meta:user-defined meta:name="OVERHEIDop.GmbID/DC.identifier">gmb-2025-229263</meta:user-defined>
    <meta:user-defined meta:name="OVERHEIDop.versieInformatie"/>
  </office:meta>
</office:document-meta>
</file>