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Snacks en loempia's (patatkraam/loempiakraam) Danny's loempia's 11-06-2025 / 10-06-2026 (Verkoopdagen/tijden) - Alseïdenstraat 20, Homerus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205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 april 2025</text:p>
            <text:p text:style-name="common-al">
            <text:span text:style-name="nadrukvet">Omschrijving:</text:span> Snacks en loempia's (patatkraam/loempiakraam) Danny's loempia's 11-06-2025 / 10-06-2026 (Verkoopdagen/tijden)</text:p>
            <text:p text:style-name="common-al">
            <text:span text:style-name="nadrukvet">Locatie:</text:span> Alseïdenstraat 20, Homerusmark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2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9262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62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lmere - verlenen - aanvraag standplaats - Snacks en loempia's (patatkraam/loempiakraam) Danny's loempia's 11-06-2025 / 10-06-2026 (Verkoopdagen/tijden) - Alseïdenstraat 20, Homerusmark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62</meta:user-defined>
    <meta:user-defined meta:name="OVERHEIDop.GmbID/DC.identifier">gmb-2025-229262</meta:user-defined>
    <meta:user-defined meta:name="OVERHEIDop.versieInformatie"/>
  </office:meta>
</office:document-meta>
</file>