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Jacob Marisstraat 42-2 1058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nieuwen van de kozijnen in de voorgevel en het plaatsen van airco en warmtepomp en het realiseren van een dakterras</text:p>
            <text:p text:style-name="common-al">Besluit: gedeeltelijk verleend</text:p>
            <text:p text:style-name="common-al">Besluit verzonden op: 22-05-2025</text:p>
            <text:p text:style-name="common-al">Zaakadres: Jacob Marisstraat 42-2 1058JA Amsterdam</text:p>
            <text:p text:style-name="common-al">Zaaknummer: Z2024-043094</text:p>
            <text:p text:style-name="common-al">DSO-nummer: 202412230127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430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26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094</meta:user-defined>
    <meta:user-defined meta:name="DCTERMS.abstract">vernieuwen van de kozijnen in de voorgevel, het plaatsen van zonnepanelen, airco, warmtepomp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Jacob Marisstraat 42-2 1058JA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61</meta:user-defined>
    <meta:user-defined meta:name="OVERHEIDop.GmbID/DC.identifier">gmb-2025-229261</meta:user-defined>
    <meta:user-defined meta:name="OVERHEIDop.versieInformatie"/>
  </office:meta>
</office:document-meta>
</file>